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0503 vervangen van de fietsbrug en aanbrengen van walbeschoeiing t.h.v Hunze 171, Dra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03-2026 heeft het dagelijks bestuur van Wetterskip Fryslân een aanvraag ontvangen van Oosterhof Holman Beton- en Waterbouw B.V. te Harlingen, voor het vervangen van de fietsbrug en aanbrengen van walbeschoeiing t.h.v  Hunze 171, Dracht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19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9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9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050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0503 vervangen van de fietsbrug en aanbrengen van walbeschoeiing t.h.v Hunze 171, Drachten</meta:user-defined>
    <meta:user-defined meta:name="DCTERMS.W3CDTF/DCTERMS.available">2026-04-01</meta:user-defined>
    <meta:user-defined meta:name="DCTERMS.W3CDTF/OVERHEIDop.jaargang">2026</meta:user-defined>
    <meta:user-defined meta:name="OVERHEIDop.publicationIssue">8199</meta:user-defined>
    <meta:user-defined meta:name="OVERHEIDop.WsbID/DC.identifier">wsb-2026-8199</meta:user-defined>
    <meta:user-defined meta:name="OVERHEIDop.versieInformatie"/>
  </office:meta>
</office:document-meta>
</file>