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teenovensebaan 28 te D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maart 2026 met registratienummer 06521012158 voor hetonttrekken van grondwater aan Steenovensebaan 28 te Dorst met 180 m3 per uur en het lozen op B-watergang OWL05455 ten behoeve van de aanleg van een kelder voor een nieuwbouwwoning. Indien u meer informatie wenst over de aanvraag kunt u contact opnemen via vergunningen@brabantsedelta.nl.</text:p>
            <text:p text:style-name="common-al"/>
            <text:p text:style-name="last-al">Breda, 1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Steenovensebaan 28 te Dorst.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95</meta:user-defined>
    <meta:user-defined meta:name="OVERHEIDop.WsbID/DC.identifier">wsb-2026-8195</meta:user-defined>
    <meta:user-defined meta:name="OVERHEIDop.versieInformatie"/>
  </office:meta>
</office:document-meta>
</file>