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Zeedijk 47 in Etten-Leur.</text:p>
      <text:section text:name="zakelijke-mededeling_id1-3-2" text:style-name="zakelijke-mededeling">
        <text:section text:name="zakelijke-mededeling-tekst_id1-3-2-1" text:style-name="zakelijke-mededeling-tekst">
          <text:section text:name="tekst_id1-3-2-1-1" text:style-name="tekst">
            <text:p text:style-name="common-al">Besluitnummer 1004318 ingevolge de Waterschapsverordening waterschap Brabantse Delta 2024 bekend gemaakt op 30 maart 2026 voor het in open ontgraving verwijderen, aanleggen, hebben en onderhouden van kabels, in, op of onder een waterkering bij ons waterschap bekend als de Zeedijk ter hoogte van Zeedijk 47 in Etten-Leur in de gemeente Etten-Leur.</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1 maart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 april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19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19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19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Zeedijk 47 in Etten-Leur.</meta:user-defined>
    <meta:user-defined meta:name="DCTERMS.W3CDTF/DCTERMS.available">2026-04-01</meta:user-defined>
    <meta:user-defined meta:name="DCTERMS.W3CDTF/OVERHEIDop.jaargang">2026</meta:user-defined>
    <meta:user-defined meta:name="OVERHEIDop.externeBijlage">0652998626-A|exb-2026-11626</meta:user-defined>
    <meta:user-defined meta:name="OVERHEIDop.externeBijlage">0652998626-B|exb-2026-11627</meta:user-defined>
    <meta:user-defined meta:name="OVERHEIDop.externeBijlage">Besluit 1004318 |exb-2026-11628</meta:user-defined>
    <meta:user-defined meta:name="OVERHEIDop.externeBijlage">Zeedijk oplossing, Bijlage bij FW 0652998626|exb-2026-11629</meta:user-defined>
    <meta:user-defined meta:name="OVERHEIDop.publicationIssue">8192</meta:user-defined>
    <meta:user-defined meta:name="OVERHEIDop.WsbID/DC.identifier">wsb-2026-8192</meta:user-defined>
    <meta:user-defined meta:name="OVERHEIDop.versieInformatie"/>
  </office:meta>
</office:document-meta>
</file>