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Oranjehof 1191DA Ouderkerk aan de Amstel - AGV - AGV2026-00056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Oranjehof 1191DA Ouderkerk aan de Amstel.</text:p>
            <text:p text:style-name="common-al">Het betreft de volgende activiteit(en):</text:p>
            <text:p text:style-name="common-al">het vervangen van een brug boven primair oppervlaktewater. </text:p>
            <text:p text:style-name="common-al">Deze vergunning is verzonden op 30-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56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9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9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19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563</meta:user-defined>
    <meta:user-defined meta:name="DCTERMS.abstract">Omgevingsvergunning Water, Haasnoot Bruggen B.V., ter hoogte van Oranjehof 7 in Ouderkerk aan de Amstel</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Oranjehof 1191DA Ouderkerk aan de Amstel - AGV - AGV2026-000563</meta:user-defined>
    <meta:user-defined meta:name="DCTERMS.W3CDTF/DCTERMS.available">2026-04-01</meta:user-defined>
    <meta:user-defined meta:name="DCTERMS.W3CDTF/OVERHEIDop.jaargang">2026</meta:user-defined>
    <meta:user-defined meta:name="OVERHEIDop.publicationIssue">8191</meta:user-defined>
    <meta:user-defined meta:name="OVERHEIDop.WsbID/DC.identifier">wsb-2026-8191</meta:user-defined>
    <meta:user-defined meta:name="OVERHEIDop.versieInformatie"/>
  </office:meta>
</office:document-meta>
</file>