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atie recreatief nachtverblijf in bestaande garage aan de Aagtekerkseweg 5 in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anuari 2026 een vergunningaanvraag voor het realiseren van een recreatief nachtverblijf in de bestaande garage aan de Aagtekerkseweg 5 in Aagtekerke. De aanvraag is geregistreerd onder zaaknummer VTH43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96</meta:user-defined>
    <dc:language>nl</dc:language>
    <meta:user-defined meta:name="OVERHEIDop.locatietype/OVERHEIDop.gebiedsmarkering">Vlak</meta:user-defined>
    <meta:user-defined meta:name="DC.title">Aanvraag vergunning realisatie recreatief nachtverblijf in bestaande garage aan de Aagtekerkseweg 5 in Aagtekerke</meta:user-defined>
    <meta:user-defined meta:name="DCTERMS.W3CDTF/DCTERMS.available">2026-01-14</meta:user-defined>
    <meta:user-defined meta:name="DCTERMS.W3CDTF/OVERHEIDop.jaargang">2026</meta:user-defined>
    <meta:user-defined meta:name="OVERHEIDop.publicationIssue">819</meta:user-defined>
    <meta:user-defined meta:name="OVERHEIDop.WsbID/DC.identifier">wsb-2026-819</meta:user-defined>
    <meta:user-defined meta:name="OVERHEIDop.versieInformatie"/>
  </office:meta>
</office:document-meta>
</file>