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uider Kreekweg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6 met registratienummer 06521011692 voor het plaatsen van windturbine(s) aan Zuider Kreekweg te Halsteren nabij primaire waterkering DWK00154 ten behoeve van Windpark Halsteren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Zuider Kreekweg te Halster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87</meta:user-defined>
    <meta:user-defined meta:name="OVERHEIDop.WsbID/DC.identifier">wsb-2026-8187</meta:user-defined>
    <meta:user-defined meta:name="OVERHEIDop.versieInformatie"/>
  </office:meta>
</office:document-meta>
</file>