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huurovereenkomst te sluiten</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betrekking tot een gedeelte van het kadastraal perceel bekend gemeente IJsselmuiden, sectie F, nummer 790 ter grootte van ca. 0.02.16 ha een huurovereenkomst te willen sluiten met een bij ons bekende partij. Het feit dat een voornemen tot het aangaan van een overeenkomst bekend wordt gemaakt, betekent niet dat met de beoogde huurder al volledige overeenstemming is bereikt of dat zeker is dat deze zal worden bereikt. Het perceel zal tijdelijk en onder voorwaarden worden uitgegev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Denkt u desondanks dat u ook een geschikte en serieuze gegadigde bent?</text:span>
          </text:p>
            <text:p text:style-name="al">Dan dient u dit kenbaar te maken door uiterlijk op 10 april 2026 een kort geding te starten bij de rechtbank Overijssel, locatie Zwolle. Het waterschap zal na verloop van voornoemde periode de beoogde overeenkomsten sluiten. Bij gebreke van het tijdig aanhangig maken van een kort geding binnen voornoemde termijn, vervalt het recht om in rechte op te komen tegen de voorgenomen overeenkomsten en/of daarop enige vordering tot schadevergoeding of welke andere aanspraak dan ook te baseren, althans heeft u uw rechten daarop verwerkt. Met het oog op de voortgang en het verkrijgen van duidelijkheid voor de betrokkenen hanteren wij een vervaltermijn.</text:p>
            <text:p text:style-name="al"/>
            <text:p text:style-name="al">
            <text:span text:style-name="nadrukvet">Motivering</text:span>
          </text:p>
            <text:p text:style-name="al">Het verhur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meent het waterschap dat deze door het waterschap beoogde huurder de enige is die op dit moment redelijkerwijs in aanmerking kan komen om de grond(en) te huren. </text:p>
            <text:p text:style-name="al"/>
            <text:p text:style-name="al">Indien u een kort geding start, verzoeken wij u ons dit binnen voornoemde vervaltermijn mede te delen, bij voorkeur door het per e-mail opsturen van de conceptdagvaarding aan onderstaand e-mailadres.</text:p>
            <text:p text:style-name="al"/>
            <text:p text:style-name="al">Voor vragen kunt u mailen naar beheergrondzaken@wdodelta.nl</text:p>
            <text:p text:style-name="al">Telefoonnummer: 088 – 2331200</text:p>
            <text:p text:style-name="al"/>
            <text:p text:style-name="al">N.B. Er is de mogelijkheid om uzelf te registreren via deze site, zodat u automatisch meldingen van publicaties ontvang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huurovereenkomst te sluiten</meta:user-defined>
    <meta:user-defined meta:name="DCTERMS.W3CDTF/DCTERMS.available">2026-04-01</meta:user-defined>
    <meta:user-defined meta:name="OVERHEIDop.externeBijlage">Alg. voorwaarden|exb-2026-11622</meta:user-defined>
    <meta:user-defined meta:name="DCTERMS.W3CDTF/OVERHEIDop.jaargang">2026</meta:user-defined>
    <meta:user-defined meta:name="OVERHEIDop.publicationIssue">8186</meta:user-defined>
    <meta:user-defined meta:name="OVERHEIDop.WsbID/DC.identifier">wsb-2026-8186</meta:user-defined>
    <meta:user-defined meta:name="OVERHEIDop.versieInformatie"/>
  </office:meta>
</office:document-meta>
</file>