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atermolenstraat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maart 2026 met registratienummer 06521011696 voor het vervangen van een brug aan de Watermolenstraat te Rijsbergen boven A-watergang en ecologische verbindingszone (EVZ) 'Aa of Weerijs' (OVK03049) ten behoeve van einde technische levensduur. Indien u meer informatie wenst over de aanvraag kunt u contact opnemen via vergunningen@brabantsedelta.nl.</text:p>
            <text:p text:style-name="common-al"/>
            <text:p text:style-name="last-al">Breda, 1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8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Watermolenstraat te Rijsbergen.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85</meta:user-defined>
    <meta:user-defined meta:name="OVERHEIDop.WsbID/DC.identifier">wsb-2026-8185</meta:user-defined>
    <meta:user-defined meta:name="OVERHEIDop.versieInformatie"/>
  </office:meta>
</office:document-meta>
</file>