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ndekensdijk 4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is ontvangen op 26 maart 2026 met registratienummer 06521011863 voor het dempen van een A-watergang OVK10163 aan de Landekensdijk 4 te Lage Zwaluwe langs een beschermingszone A van een compartimenteringskering DWK00594 ten behoeve van het inrichten als siertuin en het af willen bakenen met een omheining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ndekensdijk 4 te Lage Zwaluwe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84</meta:user-defined>
    <meta:user-defined meta:name="OVERHEIDop.WsbID/DC.identifier">wsb-2026-8184</meta:user-defined>
    <meta:user-defined meta:name="OVERHEIDop.versieInformatie"/>
  </office:meta>
</office:document-meta>
</file>