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erras achter de woning ter plaatse van Lekdijk 466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erras achter de woning ter plaatse van Lekdijk 466 te Nieuw-Lekkerland 
</text:p>
            <text:p text:style-name="common-al">Zaaknummer: 327435
</text:p>
            <text:p text:style-name="common-al">DSO verzoeknummer: 2026033000306
</text:p>
            <text:p text:style-name="common-al">Ontvangst aanvraag: 3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435</meta:user-defined>
    <meta:user-defined meta:name="DCTERMS.abstract">het realiseren van een terras achter de woning ter plaatse van Lekdijk 466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erras achter de woning ter plaatse van Lekdijk 466 te Nieuw-Lekkerland</meta:user-defined>
    <meta:user-defined meta:name="DCTERMS.W3CDTF/DCTERMS.available">2026-04-01</meta:user-defined>
    <meta:user-defined meta:name="DCTERMS.W3CDTF/OVERHEIDop.jaargang">2026</meta:user-defined>
    <meta:user-defined meta:name="OVERHEIDop.publicationIssue">8181</meta:user-defined>
    <meta:user-defined meta:name="OVERHEIDop.WsbID/DC.identifier">wsb-2026-8181</meta:user-defined>
    <meta:user-defined meta:name="OVERHEIDop.versieInformatie"/>
  </office:meta>
</office:document-meta>
</file>