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aanleggen van een waterleiding ter plaatse van de Oosteindseweg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20037, verzenddatum 30 maart 2026)</text:p>
            <text:p text:style-name="common-al"/>
            <text:p text:style-name="common-al">Het hoogheemraadschap heeft een omgevingsvergunning voor een wateractiviteit gewijzigd. De omgevingsvergunning gaat over het aanleggen van een waterleiding binnen de kernzone van de regionale waterkering ter plaatse van de Oosteindseweg in Bergschenhoek. De wijziging van de  vergunning is nodig, omdat het traject van de waterleiding iets wijzigt ten opzichte van de vergunning uit 2021.</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7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7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7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75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Wijziging vergunning voor het aanleggen van een waterleiding ter plaatse van de Oosteindseweg in Bergschenhoek</meta:user-defined>
    <meta:user-defined meta:name="DCTERMS.W3CDTF/DCTERMS.available">2026-04-01</meta:user-defined>
    <meta:user-defined meta:name="DCTERMS.W3CDTF/OVERHEIDop.jaargang">2026</meta:user-defined>
    <meta:user-defined meta:name="OVERHEIDop.publicationIssue">8178</meta:user-defined>
    <meta:user-defined meta:name="OVERHEIDop.WsbID/DC.identifier">wsb-2026-8178</meta:user-defined>
    <meta:user-defined meta:name="OVERHEIDop.versieInformatie"/>
  </office:meta>
</office:document-meta>
</file>