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16398 voor  de uitbreiding van een woning ter plaatse van Willem van der Veldenweg 5 te Leimu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de uitbreiding van een woning ter plaatse van Willem van der Veldenweg 5 te Leimuiden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20-03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17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17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17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17115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DC.title">Publicatie aanvraag 516398 voor  de uitbreiding van een woning ter plaatse van Willem van der Veldenweg 5 te Leimuiden.</meta:user-defined>
    <meta:user-defined meta:name="DCTERMS.W3CDTF/DCTERMS.available">2026-04-01</meta:user-defined>
    <meta:user-defined meta:name="DCTERMS.W3CDTF/OVERHEIDop.jaargang">2026</meta:user-defined>
    <meta:user-defined meta:name="OVERHEIDop.publicationIssue">8176</meta:user-defined>
    <meta:user-defined meta:name="OVERHEIDop.WsbID/DC.identifier">wsb-2026-8176</meta:user-defined>
    <meta:user-defined meta:name="OVERHEIDop.versieInformatie"/>
  </office:meta>
</office:document-meta>
</file>