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opengraven van de weg en het kruisen van water met boogboringen t.p.v. Recht van Ter Leede 2d te Leerdam (wijziging vergunning 298392)</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opengraven van de weg en het kruisen van water met boogboringen t.p.v. Recht van Ter Leede 2d te Leerdam (wijziging vergunning 298392). 
</text:p>
            <text:p text:style-name="common-al">Zaaknummer: 326489
</text:p>
            <text:p text:style-name="common-al">DSO verzoeknummer: 2026031901368
</text:p>
            <text:p text:style-name="common-al">Start bezwaartermijn: 31-03-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17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7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7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6489</meta:user-defined>
    <meta:user-defined meta:name="DCTERMS.abstract">wijziging vergunning 298392 m.b.t. het opengraven van de weg en het kruisen van water met boogboringen t.p.v. Recht van Ter Leede 2d te Leerdam</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opengraven van de weg en het kruisen van water met boogboringen t.p.v. Recht van Ter Leede 2d te Leerdam (wijziging vergunning 298392)</meta:user-defined>
    <meta:user-defined meta:name="DCTERMS.W3CDTF/DCTERMS.available">2026-04-01</meta:user-defined>
    <meta:user-defined meta:name="DCTERMS.W3CDTF/OVERHEIDop.jaargang">2026</meta:user-defined>
    <meta:user-defined meta:name="OVERHEIDop.publicationIssue">8175</meta:user-defined>
    <meta:user-defined meta:name="OVERHEIDop.WsbID/DC.identifier">wsb-2026-8175</meta:user-defined>
    <meta:user-defined meta:name="OVERHEIDop.versieInformatie"/>
  </office:meta>
</office:document-meta>
</file>