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bestaande drinkwaterleiding en twee industriewaterleidingen en aanleg nieuwe drinkwaterleiding en twee industriewaterleidingen aan de Luxemburgweg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30 maart  2026</text:p>
            <text:p text:style-name="common-al"/>
            <text:p text:style-name="common-al">Waterschap Scheldestromen heeft een omgevingsvergunning verleend voor een water gerelateerde activiteit. Het waterschap geeft hiermee toestemming voor het verwijderen van een bestaande drinkwaterleiding en twee industriewaterleidingen en het aanleggen en in stand houden van een nieuwe drinkwaterleiding en twee industriewaterleidingen aan de Luxemburgweg in Nieuwdorp. De vergunning is geregistreerd onder zaaknummer VTH480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05</meta:user-defined>
    <dc:language>nl</dc:language>
    <meta:user-defined meta:name="OVERHEIDop.locatietype/OVERHEIDop.gebiedsmarkering">Vlak</meta:user-defined>
    <meta:user-defined meta:name="DC.title">Verleende vergunning verwijderen bestaande drinkwaterleiding en twee industriewaterleidingen en aanleg nieuwe drinkwaterleiding en twee industriewaterleidingen aan de Luxemburgweg in Nieuwdorp</meta:user-defined>
    <meta:user-defined meta:name="DCTERMS.W3CDTF/DCTERMS.available">2026-04-01</meta:user-defined>
    <meta:user-defined meta:name="DCTERMS.W3CDTF/OVERHEIDop.jaargang">2026</meta:user-defined>
    <meta:user-defined meta:name="OVERHEIDop.publicationIssue">8174</meta:user-defined>
    <meta:user-defined meta:name="OVERHEIDop.WsbID/DC.identifier">wsb-2026-8174</meta:user-defined>
    <meta:user-defined meta:name="OVERHEIDop.versieInformatie"/>
  </office:meta>
</office:document-meta>
</file>