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ijdelijke dam met duiker (tot 1 januari 2027) nabij Beemsterstraat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6022719127
				</text:p>
            <text:p text:style-name="common-al">
            <text:span text:style-name="nadrukvet"> Besluitkenmerk: </text:span> 999900001147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719127</meta:user-defined>
    <meta:user-defined meta:name="DCTERMS.abstract">het maken van een tijdelijke dam met duiker (tot 1 januari 2027) nabij Beemsterstraat 65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maken van een tijdelijke dam met duiker (tot 1 januari 2027) nabij Beemsterstraat 652 in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70</meta:user-defined>
    <meta:user-defined meta:name="OVERHEIDop.WsbID/DC.identifier">wsb-2026-8170</meta:user-defined>
    <meta:user-defined meta:name="OVERHEIDop.versieInformatie"/>
  </office:meta>
</office:document-meta>
</file>