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aangebracht kering Damsterdiep Eemskanaal-Noordzijde 1-3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anuari 2026. De aanvraag betreft ‘Beplanting aangebracht kering Damsterdiep Eemskanaal-Noordzijde 1-3 Garmer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planting aangebracht kering Damsterdiep Eemskanaal-Noordzijde 1-3 Garmerwolde</meta:user-defined>
    <meta:user-defined meta:name="DCTERMS.W3CDTF/DCTERMS.available">2026-01-14</meta:user-defined>
    <meta:user-defined meta:name="DCTERMS.W3CDTF/OVERHEIDop.jaargang">2026</meta:user-defined>
    <meta:user-defined meta:name="OVERHEIDop.publicationIssue">817</meta:user-defined>
    <meta:user-defined meta:name="OVERHEIDop.WsbID/DC.identifier">wsb-2026-817</meta:user-defined>
    <meta:user-defined meta:name="OVERHEIDop.versieInformatie"/>
  </office:meta>
</office:document-meta>
</file>