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d.m.v. een boring nabij Groenewoudsedijk in Utrecht met code HDSR73769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d.m.v. een boring nabij Groenewoudsedijk in Utrecht. Deze aanvraag is ontvangen op 26 maart 2026 en geregistreerd onder zaak 73769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6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6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6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3796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nttrekken van grondwater d.m.v. een boring nabij Groenewoudsedijk in Utrecht met code HDSR737697.</meta:user-defined>
    <meta:user-defined meta:name="DCTERMS.W3CDTF/DCTERMS.available">2026-04-01</meta:user-defined>
    <meta:user-defined meta:name="DCTERMS.W3CDTF/OVERHEIDop.jaargang">2026</meta:user-defined>
    <meta:user-defined meta:name="OVERHEIDop.publicationIssue">8169</meta:user-defined>
    <meta:user-defined meta:name="OVERHEIDop.WsbID/DC.identifier">wsb-2026-8169</meta:user-defined>
    <meta:user-defined meta:name="OVERHEIDop.versieInformatie"/>
  </office:meta>
</office:document-meta>
</file>