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graven van nieuwe waterloop in de beschermingszone A van de regionale waterkering bij Edammerdijkje 34 in Middel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30-03-2026
				</text:p>
            <text:p text:style-name="common-al">
            <text:span text:style-name="nadrukvet"> Zaaknummer: </text:span> 2026011217088
				</text:p>
            <text:p text:style-name="common-al">
            <text:span text:style-name="nadrukvet"> Besluitkenmerk: </text:span> 9999000011239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16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16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16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11217088</meta:user-defined>
    <meta:user-defined meta:name="DCTERMS.abstract">het graven van nieuwe waterloop in de beschermingszone A van de regionale waterkering bij Edammerdijkje 34 in Middel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graven van nieuwe waterloop in de beschermingszone A van de regionale waterkering bij Edammerdijkje 34 in Middelie</meta:user-defined>
    <meta:user-defined meta:name="DCTERMS.W3CDTF/DCTERMS.available">2026-04-01</meta:user-defined>
    <meta:user-defined meta:name="DCTERMS.W3CDTF/OVERHEIDop.jaargang">2026</meta:user-defined>
    <meta:user-defined meta:name="OVERHEIDop.publicationIssue">8167</meta:user-defined>
    <meta:user-defined meta:name="OVERHEIDop.WsbID/DC.identifier">wsb-2026-8167</meta:user-defined>
    <meta:user-defined meta:name="OVERHEIDop.versieInformatie"/>
  </office:meta>
</office:document-meta>
</file>