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398CP Muiden - AGV - AGV2026-00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pad 1398CP Muid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8-03-2026 19:22 en geregistreerd onder zaaknummer AGV2026-00145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56</meta:user-defined>
    <meta:user-defined meta:name="DCTERMS.abstract">Omgevingsvergunning Water, particulier, ter hoogte van Kruitpad 12B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pad 1398CP Muiden - AGV - AGV2026-001456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65</meta:user-defined>
    <meta:user-defined meta:name="OVERHEIDop.WsbID/DC.identifier">wsb-2026-8165</meta:user-defined>
    <meta:user-defined meta:name="OVERHEIDop.versieInformatie"/>
  </office:meta>
</office:document-meta>
</file>