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onttrekken en lozen van grondwater ten behoeve van het bouwen van een transformatorgebouw ter plaatse van Koenderseweg 16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onttrekken en lozen van grondwater ten behoeve van het bouwen van een transformatorgebouw ter plaatse van Koenderseweg 16 te Leerdam ingetrokken. 
</text:p>
            <text:p text:style-name="common-al">Zaaknummer: 321897
</text:p>
            <text:p text:style-name="common-al">DSO verzoeknummer: 202601270080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897</meta:user-defined>
    <meta:user-defined meta:name="DCTERMS.abstract">het onttrekken en lozen van grondwater ten behoeve van het bouwen van een transformatorgebouw ter plaatse van Koenderseweg 16 te Le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onttrekken en lozen van grondwater ten behoeve van het bouwen van een transformatorgebouw ter plaatse van Koenderseweg 16 te Le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62</meta:user-defined>
    <meta:user-defined meta:name="OVERHEIDop.WsbID/DC.identifier">wsb-2026-8162</meta:user-defined>
    <meta:user-defined meta:name="OVERHEIDop.versieInformatie"/>
  </office:meta>
</office:document-meta>
</file>