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r. J. van der Haarlaan 3641JW Mijdrecht - AGV - AGV2026-0014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r. J. van der Haarlaan 3641JW Mijdrecht.</text:p>
            <text:p text:style-name="common-al">Het betreft de volgende activiteit(en):</text:p>
            <text:p text:style-name="common-al">brug aanleggen of verwijderen bij oppervlaktewater.</text:p>
            <text:p text:style-name="common-al">Deze aanvraag is ontvangen op 28-03-2026 07:16 en geregistreerd onder zaaknummer AGV2026-00145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6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6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455</meta:user-defined>
    <meta:user-defined meta:name="DCTERMS.abstract">Omgevingsvergunning Water, Gemeentehuis, ter hoogte van Dr. J. van der Haarlaan 9 in Mijdrecht</meta:user-defined>
    <dc:language>nl</dc:language>
    <meta:user-defined meta:name="OVERHEIDop.locatietype/OVERHEIDop.gebiedsmarkering">Vlak</meta:user-defined>
    <meta:user-defined meta:name="DC.title">Nieuwe aanvraag omgevingsvergunning voor een wateractiviteit, ter hoogte van Dr. J. van der Haarlaan 3641JW Mijdrecht - AGV - AGV2026-001455</meta:user-defined>
    <meta:user-defined meta:name="DCTERMS.W3CDTF/DCTERMS.available">2026-04-01</meta:user-defined>
    <meta:user-defined meta:name="DCTERMS.W3CDTF/OVERHEIDop.jaargang">2026</meta:user-defined>
    <meta:user-defined meta:name="OVERHEIDop.publicationIssue">8160</meta:user-defined>
    <meta:user-defined meta:name="OVERHEIDop.WsbID/DC.identifier">wsb-2026-8160</meta:user-defined>
    <meta:user-defined meta:name="OVERHEIDop.versieInformatie"/>
  </office:meta>
</office:document-meta>
</file>