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bijgebouw aan de Neerpolderseweg 32 te Giessenburg (GI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bijgebouw aan de Neerpolderseweg 32 te Giessenburg (GI405). 
</text:p>
            <text:p text:style-name="common-al">Zaaknummer: 324203
</text:p>
            <text:p text:style-name="common-al">DSO verzoeknummer: 2026022300313
</text:p>
            <text:p text:style-name="common-al">Start bezwaartermijn: 31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203</meta:user-defined>
    <meta:user-defined meta:name="DCTERMS.abstract">het realiseren van een bijgebouw aan de Neerpolderseweg 32 te Giessenburg (GI405)</meta:user-defined>
    <dc:language>nl</dc:language>
    <meta:user-defined meta:name="OVERHEIDop.locatietype/OVERHEIDop.gebiedsmarkering">Vlak</meta:user-defined>
    <meta:user-defined meta:name="DC.title">Waterschap Rivierenland - verlenen omgevingsvergunning voor het realiseren van een bijgebouw aan de Neerpolderseweg 32 te Giessenburg (GI405)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57</meta:user-defined>
    <meta:user-defined meta:name="OVERHEIDop.WsbID/DC.identifier">wsb-2026-8157</meta:user-defined>
    <meta:user-defined meta:name="OVERHEIDop.versieInformatie"/>
  </office:meta>
</office:document-meta>
</file>