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een deel van een damwand ter plaatse van Abbekesdoel 74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een deel van een damwand ter plaatse van Abbekesdoel 74 te Bleskensgraaf ca 
</text:p>
            <text:p text:style-name="common-al">Zaaknummer: 327422
</text:p>
            <text:p text:style-name="common-al">DSO verzoeknummer: 2026032800111
</text:p>
            <text:p text:style-name="common-al">Ontvangst aanvraag: 28-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422</meta:user-defined>
    <meta:user-defined meta:name="DCTERMS.abstract">het herstellen van een deel van een damwand ter plaatse van Abbekesdoel 74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een deel van een damwand ter plaatse van Abbekesdoel 74 te Bleskensgraaf ca</meta:user-defined>
    <meta:user-defined meta:name="DCTERMS.W3CDTF/DCTERMS.available">2026-04-01</meta:user-defined>
    <meta:user-defined meta:name="DCTERMS.W3CDTF/OVERHEIDop.jaargang">2026</meta:user-defined>
    <meta:user-defined meta:name="OVERHEIDop.publicationIssue">8155</meta:user-defined>
    <meta:user-defined meta:name="OVERHEIDop.WsbID/DC.identifier">wsb-2026-8155</meta:user-defined>
    <meta:user-defined meta:name="OVERHEIDop.versieInformatie"/>
  </office:meta>
</office:document-meta>
</file>