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kabel ter plaatse van Wieldrechtse Zeedijk 6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ter plaatse van Wieldrechtse Zeedijk 69 in Dordrecht.</text:p>
            <text:p text:style-name="common-al">Zaaknummer: VTH202511-0292</text:p>
            <text:p text:style-name="common-al">Start bezwaartermijn (6 weken): 01-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92</meta:user-defined>
    <meta:user-defined meta:name="DCTERMS.abstract">Het leggen van een coaxkabel in een waterkering ter plaatse van Wieldrechtse Zeedijk 69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coaxkabel ter plaatse van Wieldrechtse Zeedijk 69 in Dordrecht</meta:user-defined>
    <meta:user-defined meta:name="DCTERMS.W3CDTF/DCTERMS.available">2026-04-01</meta:user-defined>
    <meta:user-defined meta:name="DCTERMS.W3CDTF/OVERHEIDop.jaargang">2026</meta:user-defined>
    <meta:user-defined meta:name="OVERHEIDop.publicationIssue">8152</meta:user-defined>
    <meta:user-defined meta:name="OVERHEIDop.WsbID/DC.identifier">wsb-2026-8152</meta:user-defined>
    <meta:user-defined meta:name="OVERHEIDop.versieInformatie"/>
  </office:meta>
</office:document-meta>
</file>