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wijderen, aanleggen en behouden van kabels en handholes in de regionale kering en beschermingszone A en het profiel van vrije ruimte van de a- watergang nabij de Vlijmenseweg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wijderen, aanleggen en behouden van kabels en handholes in de regionale kering en beschermingszone A en het profiel van vrije ruimte van de a- watergang nabij de Vlijmenseweg te 's-Hertogenbosch. Het zaaknummer is 0654768318.</text:p>
            <text:p text:style-name="common-al">
            <text:span text:style-name="nadrukvet">Besluitdatum:</text:span> 30-03-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11-5-2026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14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4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4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68318</meta:user-defined>
    <meta:user-defined meta:name="DCTERMS.abstract">Kabels en leidingen, PVVR, Beschermingszone, Regionale waterkering, Circet, Vlijmenseweg 's-Hertogenbosch</meta:user-defined>
    <dc:language>nl</dc:language>
    <meta:user-defined meta:name="OVERHEIDop.locatietype/OVERHEIDop.gebiedsmarkering">Vlak</meta:user-defined>
    <meta:user-defined meta:name="DC.title">Omgevingsvergunning verleend voor het verwijderen, aanleggen en behouden van kabels en handholes in de regionale kering en beschermingszone A en het profiel van vrije ruimte van de a- watergang nabij de Vlijmenseweg te 's-Hertogenbosch</meta:user-defined>
    <meta:user-defined meta:name="DCTERMS.W3CDTF/DCTERMS.available">2026-04-01</meta:user-defined>
    <meta:user-defined meta:name="DCTERMS.W3CDTF/OVERHEIDop.jaargang">2026</meta:user-defined>
    <meta:user-defined meta:name="OVERHEIDop.publicationIssue">8149</meta:user-defined>
    <meta:user-defined meta:name="OVERHEIDop.WsbID/DC.identifier">wsb-2026-8149</meta:user-defined>
    <meta:user-defined meta:name="OVERHEIDop.versieInformatie"/>
  </office:meta>
</office:document-meta>
</file>