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in de regionale waterkering en beschermingszone A en het profiel van vrije ruimte van een a- watergang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in de regionale waterkering en beschermingszone A en het profiel van vrije ruimte van een a- watergang nabij de Vlijmenseweg te 's-Hertogenbosch. Het zaaknummer is 0654762003.</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2003</meta:user-defined>
    <meta:user-defined meta:name="DCTERMS.abstract">Kabels en leidingen, PVVR, Regionale waterkering, Vlijmenseweg,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kabels in de regionale waterkering en beschermingszone A en het profiel van vrije ruimte van een a- watergang nabij de Vlijmenseweg te 's-Hertogenbosch</meta:user-defined>
    <meta:user-defined meta:name="DCTERMS.W3CDTF/DCTERMS.available">2026-04-01</meta:user-defined>
    <meta:user-defined meta:name="DCTERMS.W3CDTF/OVERHEIDop.jaargang">2026</meta:user-defined>
    <meta:user-defined meta:name="OVERHEIDop.publicationIssue">8148</meta:user-defined>
    <meta:user-defined meta:name="OVERHEIDop.WsbID/DC.identifier">wsb-2026-8148</meta:user-defined>
    <meta:user-defined meta:name="OVERHEIDop.versieInformatie"/>
  </office:meta>
</office:document-meta>
</file>