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afdammen van een a-watergang en het aanleggen en behouden van drie drijfvuilgeleiders, twee visliften en een elektrakabel in een a-watergang bij stuwen 102BFS en 103HOE nabij de Rosmalensedijk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afdammen van een a-watergang en het aanleggen en behouden van drie drijfvuilgeleiders, twee visliften en een elektrakabel in een a-watergang bij stuwen 102BFS en 103HOE nabij de Rosmalensedijk te ’s-Hertogenbosch. Het zaaknummer is 0654766751.</text:p>
            <text:p text:style-name="common-al">
            <text:span text:style-name="nadrukvet">Besluitdatum:</text:span> 30-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1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4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4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4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66751</meta:user-defined>
    <meta:user-defined meta:name="DCTERMS.abstract">Vispassages, Vislift, 102BFS, 103HOE, Rosmalensedijk,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tijdelijk afdammen van een a-watergang en het aanleggen en behouden van drie drijfvuilgeleiders, twee visliften en een elektrakabel in een a-watergang bij stuwen 102BFS en 103HOE nabij de Rosmalensedijk te ’s-Hertogenbosch</meta:user-defined>
    <meta:user-defined meta:name="DCTERMS.W3CDTF/DCTERMS.available">2026-04-01</meta:user-defined>
    <meta:user-defined meta:name="DCTERMS.W3CDTF/OVERHEIDop.jaargang">2026</meta:user-defined>
    <meta:user-defined meta:name="OVERHEIDop.publicationIssue">8147</meta:user-defined>
    <meta:user-defined meta:name="OVERHEIDop.WsbID/DC.identifier">wsb-2026-8147</meta:user-defined>
    <meta:user-defined meta:name="OVERHEIDop.versieInformatie"/>
  </office:meta>
</office:document-meta>
</file>