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een damwand t.p.v. Binnendamseweg 29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een damwand t.p.v. Binnendamseweg 29 te Giessenburg. 
</text:p>
            <text:p text:style-name="common-al">Zaaknummer: 323643
</text:p>
            <text:p text:style-name="common-al">DSO verzoeknummer: 2026021600156
</text:p>
            <text:p text:style-name="common-al">Start bezwaartermijn: 31-03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14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14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14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3643</meta:user-defined>
    <meta:user-defined meta:name="DCTERMS.abstract">het vervangen van een damwand t.p.v. Binnendamseweg 29 te Giessenburg</meta:user-defined>
    <dc:language>nl</dc:language>
    <meta:user-defined meta:name="OVERHEIDop.locatietype/OVERHEIDop.gebiedsmarkering">Vlak</meta:user-defined>
    <meta:user-defined meta:name="DC.title">Waterschap Rivierenland - verlenen omgevingsvergunning voor het vervangen van een damwand t.p.v. Binnendamseweg 29 te Giessenburg</meta:user-defined>
    <meta:user-defined meta:name="DCTERMS.W3CDTF/DCTERMS.available">2026-04-01</meta:user-defined>
    <meta:user-defined meta:name="DCTERMS.W3CDTF/OVERHEIDop.jaargang">2026</meta:user-defined>
    <meta:user-defined meta:name="OVERHEIDop.publicationIssue">8146</meta:user-defined>
    <meta:user-defined meta:name="OVERHEIDop.WsbID/DC.identifier">wsb-2026-8146</meta:user-defined>
    <meta:user-defined meta:name="OVERHEIDop.versieInformatie"/>
  </office:meta>
</office:document-meta>
</file>