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beschoeiing en bevergaas nabij afrit A16 Dordrecht-Willemsdorp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3-2026 en geregistreerd onder zaaknummer  VTH202603-088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4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4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4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884</meta:user-defined>
    <meta:user-defined meta:name="DCTERMS.abstract">het aanbrengen van een beschoeiing en bevergaas nabij afrit A16 Dordrecht-Willemsdorp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beschoeiing en bevergaas nabij afrit A16 Dordrecht-Willemsdorp in Dordrecht</meta:user-defined>
    <meta:user-defined meta:name="DCTERMS.W3CDTF/DCTERMS.available">2026-04-01</meta:user-defined>
    <meta:user-defined meta:name="DCTERMS.W3CDTF/OVERHEIDop.jaargang">2026</meta:user-defined>
    <meta:user-defined meta:name="OVERHEIDop.publicationIssue">8145</meta:user-defined>
    <meta:user-defined meta:name="OVERHEIDop.WsbID/DC.identifier">wsb-2026-8145</meta:user-defined>
    <meta:user-defined meta:name="OVERHEIDop.versieInformatie"/>
  </office:meta>
</office:document-meta>
</file>