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en handholes in de regionale waterkering en beschermingszone A en het profiel van vrije ruimte van een a- watergang nabij de Vlijm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en handholes in de regionale waterkering en beschermingszone A en het profiel van vrije ruimte van een a- watergang nabij de Vlijmenseweg te 's-Hertogenbosch. Het zaaknummer is 0654759013.</text:p>
            <text:p text:style-name="common-al">
            <text:span text:style-name="nadrukvet">Besluitdatum:</text:span> 30-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5-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9013</meta:user-defined>
    <meta:user-defined meta:name="DCTERMS.abstract">Kabels en leidingen, PVVR, Beschermingszone, Regionale waterkering, Vlijmenseweg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kabels en handholes in de regionale waterkering en beschermingszone A en het profiel van vrije ruimte van een a- watergang nabij de Vlijmenseweg te 's-Hertogenbosch</meta:user-defined>
    <meta:user-defined meta:name="DCTERMS.W3CDTF/DCTERMS.available">2026-04-01</meta:user-defined>
    <meta:user-defined meta:name="DCTERMS.W3CDTF/OVERHEIDop.jaargang">2026</meta:user-defined>
    <meta:user-defined meta:name="OVERHEIDop.publicationIssue">8144</meta:user-defined>
    <meta:user-defined meta:name="OVERHEIDop.WsbID/DC.identifier">wsb-2026-8144</meta:user-defined>
    <meta:user-defined meta:name="OVERHEIDop.versieInformatie"/>
  </office:meta>
</office:document-meta>
</file>