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7674 voor diverse werkzaamheden ter plaatste van de Bellsingel nr. 1 te Schiphol-Rijk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23 weken onttrekken van grondwater doormiddel van werkdrain bemaling en verticale spanningsbemaling van de deklaag/het eerste watervoerende pakket met een debiet van maximaal 100 m³ per uur (opstart debiet) en een maximaal stationair debiet van 60 m³ per uur met een totaal waterbezwaar van maximaal 122.220 m³ ter plaatste van de Bellsingel nr. 1 te Schiphol-Rijk in de gemeente Haarlemmermeer. </text:p>
            <text:p text:style-name="common-al">b. Het uitvoeren van ontgravingen, het tijdelijk hebben en weer aanvullen van bouwputten en het aanbrengen, tijdelijk hebben en weer wegnemen van verticale filterbemaling en/of horizontale drains in de deklaag, en verticale filters in het eerste watervoerende pakket dieper dan 1,50 m min maaiveld in een kwetsbaar kwelgebied in de Haarlemmermeerpold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7674 voor diverse werkzaamheden ter plaatste van de Bellsingel nr. 1 te Schiphol-Rijk in de gemeente Haarlemmermeer.</meta:user-defined>
    <meta:user-defined meta:name="OVERHEIDop.datumEindeReactietermijn">2026-05-11</meta:user-defined>
    <meta:user-defined meta:name="OVERHEIDop.TilID/OVERHEIDop.terinzageleggingOP">til-2026-12053</meta:user-defined>
    <meta:user-defined meta:name="DCTERMS.W3CDTF/DCTERMS.available">2026-04-01</meta:user-defined>
    <meta:user-defined meta:name="DCTERMS.W3CDTF/OVERHEIDop.jaargang">2026</meta:user-defined>
    <meta:user-defined meta:name="OVERHEIDop.publicationIssue">8143</meta:user-defined>
    <meta:user-defined meta:name="OVERHEIDop.WsbID/DC.identifier">wsb-2026-8143</meta:user-defined>
    <meta:user-defined meta:name="OVERHEIDop.versieInformatie"/>
  </office:meta>
</office:document-meta>
</file>