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afsluiter en een anode nabij Frankhuisweg 4 in Zwolle</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omgevingsvergunning wateractiviteit verleend voor het vervangen van een afsluiter en een anode in de zonering van de primaire waterkering nabij Frankhuisweg 4 in Zwolle (dossiernummer Z/25/071690). De vergunning is op 3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afsluiter en een anode nabij Frankhuisweg 4 in Zwolle</meta:user-defined>
    <meta:user-defined meta:name="DCTERMS.W3CDTF/DCTERMS.available">2026-04-01</meta:user-defined>
    <meta:user-defined meta:name="DCTERMS.W3CDTF/OVERHEIDop.jaargang">2026</meta:user-defined>
    <meta:user-defined meta:name="OVERHEIDop.publicationIssue">8142</meta:user-defined>
    <meta:user-defined meta:name="OVERHEIDop.WsbID/DC.identifier">wsb-2026-8142</meta:user-defined>
    <meta:user-defined meta:name="OVERHEIDop.versieInformatie"/>
  </office:meta>
</office:document-meta>
</file>