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311 verlengen van WF-532071 voor het verhogen van het waterpeil m.b.v. kunstwerken t.h.v. Schotlandweg,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3-2026 heeft het dagelijks bestuur van Wetterskip Fryslân een aanvraag ontvangen van Melkveebedrijf Zorgdrager B.V. te Formerum, voor het verlengen van WF-532071 voor het verhogen van het waterpeil m.b.v. kunstwerken t.h.v. Schotlandweg,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3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311 verlengen van WF-532071 voor het verhogen van het waterpeil m.b.v. kunstwerken t.h.v. Schotlandweg, Terschelling</meta:user-defined>
    <meta:user-defined meta:name="DCTERMS.W3CDTF/DCTERMS.available">2026-04-01</meta:user-defined>
    <meta:user-defined meta:name="DCTERMS.W3CDTF/OVERHEIDop.jaargang">2026</meta:user-defined>
    <meta:user-defined meta:name="OVERHEIDop.publicationIssue">8136</meta:user-defined>
    <meta:user-defined meta:name="OVERHEIDop.WsbID/DC.identifier">wsb-2026-8136</meta:user-defined>
    <meta:user-defined meta:name="OVERHEIDop.versieInformatie"/>
  </office:meta>
</office:document-meta>
</file>