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veranda in de beschermingszone A van de primaire waterkering en op een overige kering bij de Krommenhoek 13 te ’s 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bouwen van een veranda in de beschermingszone A van de primaire waterkering en op een overige kering bij de Krommenhoek 13 te ’s Hertogenbosch.. Het zaaknummer is 0654774480.</text:p>
            <text:p text:style-name="common-al">
            <text:span text:style-name="nadrukvet">Besluitdatum:</text:span> 30-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1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3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74480</meta:user-defined>
    <meta:user-defined meta:name="DCTERMS.abstract">Bouw in primaire waterkering, Beschermingszone A Primaire waterkering, Fundering aanleggen, Krommenhoek 13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bouwen van een veranda in de beschermingszone A van de primaire waterkering en op een overige kering bij de Krommenhoek 13 te ’s Hertogenbosch.</meta:user-defined>
    <meta:user-defined meta:name="DCTERMS.W3CDTF/DCTERMS.available">2026-04-01</meta:user-defined>
    <meta:user-defined meta:name="DCTERMS.W3CDTF/OVERHEIDop.jaargang">2026</meta:user-defined>
    <meta:user-defined meta:name="OVERHEIDop.publicationIssue">8134</meta:user-defined>
    <meta:user-defined meta:name="OVERHEIDop.WsbID/DC.identifier">wsb-2026-8134</meta:user-defined>
    <meta:user-defined meta:name="OVERHEIDop.versieInformatie"/>
  </office:meta>
</office:document-meta>
</file>