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uitvoeren van kabelwerkzaamheden ter plaatse van Dr. Langeveldplein 2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uitvoeren van kabelwerkzaamheden ter plaatse van Dr. Langeveldplein 2 te Sliedrecht ingetrokken. 
</text:p>
            <text:p text:style-name="common-al">Zaaknummer: 326353
</text:p>
            <text:p text:style-name="common-al">DSO verzoeknummer: 202603180118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3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3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3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6353</meta:user-defined>
    <meta:user-defined meta:name="DCTERMS.abstract">het uitvoeren van kabelwerkzaamheden ter plaatse van Dr. Langeveldplein 2 te Slie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uitvoeren van kabelwerkzaamheden ter plaatse van Dr. Langeveldplein 2 te Sliedrecht</meta:user-defined>
    <meta:user-defined meta:name="DCTERMS.W3CDTF/DCTERMS.available">2026-03-31</meta:user-defined>
    <meta:user-defined meta:name="DCTERMS.W3CDTF/OVERHEIDop.jaargang">2026</meta:user-defined>
    <meta:user-defined meta:name="OVERHEIDop.publicationIssue">8132</meta:user-defined>
    <meta:user-defined meta:name="OVERHEIDop.WsbID/DC.identifier">wsb-2026-8132</meta:user-defined>
    <meta:user-defined meta:name="OVERHEIDop.versieInformatie"/>
  </office:meta>
</office:document-meta>
</file>