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erleende vergunning t.b.v. nieuw inrichten Enschedesestraat te Losser, de wijziging betreft anders aanleggen van reeds vergunde duiker, tussen de Voswinkelweg en de Oldenzaalsestraat te Losser</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8 januari 2026 een aanvraag voor een omgevingsvergunning ontvangen. De vergunning is aangevraagd voor het wijzigen van een verleende vergunning, de verleende vergunning heeft betrekking op het nieuw inrichten van de Enschedesestraat in Losser, de wijziging betreft het anders aanleggen van de reeds vergunde duiker, tussen de Voswinkelweg en de Oldenzaalsestraat te Losser.</text:p>
            <text:p text:style-name="common-al">De aanvraag is geregistreerd onder het volgende nummer: 95637</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1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wijzigen verleende vergunning t.b.v. nieuw inrichten Enschedesestraat te Losser, de wijziging betreft anders aanleggen van reeds vergunde duiker, tussen de Voswinkelweg en de Oldenzaalsestraat te Losser</meta:user-defined>
    <meta:user-defined meta:name="DCTERMS.W3CDTF/DCTERMS.available">2026-01-14</meta:user-defined>
    <meta:user-defined meta:name="DCTERMS.W3CDTF/OVERHEIDop.jaargang">2026</meta:user-defined>
    <meta:user-defined meta:name="OVERHEIDop.publicationIssue">813</meta:user-defined>
    <meta:user-defined meta:name="OVERHEIDop.WsbID/DC.identifier">wsb-2026-813</meta:user-defined>
    <meta:user-defined meta:name="OVERHEIDop.versieInformatie"/>
  </office:meta>
</office:document-meta>
</file>