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RVV-ontheffing voor het berijden van wegen gesloten voor verkeer zwaarder dan 15 ton op diverse plaatsen i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RVV-ontheffing ontvangen voor het berijden van wegen gesloten voor verkeer zwaarder dan 15 ton op diverse plaatsen in de Alblasserwaard.  
</text:p>
            <text:p text:style-name="common-al">Zaaknummer: 323162
</text:p>
            <text:p text:style-name="common-al">DSO verzoeknummer: 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162</meta:user-defined>
    <meta:user-defined meta:name="DCTERMS.abstract">het berijden van wegen gesloten voor verkeer zwaarder dan 15 ton op diverse plaatsen in de Alblasserwaard</meta:user-defined>
    <dc:language>nl</dc:language>
    <meta:user-defined meta:name="OVERHEIDop.locatietype/OVERHEIDop.gebiedsmarkering">Punt</meta:user-defined>
    <meta:user-defined meta:name="DC.title">Waterschap Rivierenland - aanvraag RVV-ontheffing voor het berijden van wegen gesloten voor verkeer zwaarder dan 15 ton op diverse plaatsen in de Alblasser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21</meta:user-defined>
    <meta:user-defined meta:name="OVERHEIDop.WsbID/DC.identifier">wsb-2026-8121</meta:user-defined>
    <meta:user-defined meta:name="OVERHEIDop.versieInformatie"/>
  </office:meta>
</office:document-meta>
</file>