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amwand nabij Merwedekanaal 8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amwand nabij Merwedekanaal 8a te Gorinchem. 
</text:p>
            <text:p text:style-name="common-al">Zaaknummer: 324744
</text:p>
            <text:p text:style-name="common-al">DSO verzoeknummer: 2026022601032
</text:p>
            <text:p text:style-name="common-al">Start bezwaartermijn: 28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1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744</meta:user-defined>
    <meta:user-defined meta:name="DCTERMS.abstract">het vervangen van een damwand nabij Merwedekanaal 8a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damwand nabij Merwedekanaal 8a te Gorinchem</meta:user-defined>
    <meta:user-defined meta:name="DCTERMS.W3CDTF/DCTERMS.available">2026-03-31</meta:user-defined>
    <meta:user-defined meta:name="DCTERMS.W3CDTF/OVERHEIDop.jaargang">2026</meta:user-defined>
    <meta:user-defined meta:name="OVERHEIDop.publicationIssue">8119</meta:user-defined>
    <meta:user-defined meta:name="OVERHEIDop.WsbID/DC.identifier">wsb-2026-8119</meta:user-defined>
    <meta:user-defined meta:name="OVERHEIDop.versieInformatie"/>
  </office:meta>
</office:document-meta>
</file>