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RVV-ontheffing voor het berijden van een weg gesloten voor verkeer zwaarder dan 15 ton (Brandwijksedijk te Brandwijk tot nr.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RVV-ontheffing ontvangen voor het berijden van een weg gesloten voor verkeer zwaarder dan 15 ton (Brandwijksedijk te Brandwijk tot nr. 26).  
</text:p>
            <text:p text:style-name="common-al">Zaaknummer: 324316
</text:p>
            <text:p text:style-name="common-al">DSO verzoeknummer: 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1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1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1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316</meta:user-defined>
    <meta:user-defined meta:name="DCTERMS.abstract">het berijden van een weg gesloten voor verkeer zwaarder dan 15 ton (Brandwijksedijk te Brandwijk tot nr. 26)</meta:user-defined>
    <dc:language>nl</dc:language>
    <meta:user-defined meta:name="OVERHEIDop.locatietype/OVERHEIDop.gebiedsmarkering">Punt</meta:user-defined>
    <meta:user-defined meta:name="DC.title">Waterschap Rivierenland - aanvraag RVV-ontheffing voor het berijden van een weg gesloten voor verkeer zwaarder dan 15 ton (Brandwijksedijk te Brandwijk tot nr. 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8117</meta:user-defined>
    <meta:user-defined meta:name="OVERHEIDop.WsbID/DC.identifier">wsb-2026-8117</meta:user-defined>
    <meta:user-defined meta:name="OVERHEIDop.versieInformatie"/>
  </office:meta>
</office:document-meta>
</file>