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IJsseldijk 1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6 een aanvraag ontvangen om een omgevingsvergunning voor een wateractiviteit voor het ontgraven van grond, het aanleggen van puin en het aanleggen van bestrating binnen de beschermingszone A van een niet verholen waterkering bij IJsseldijk 1 te Welsum. Het waterschap heeft de aanvraag geregistreerd onder zaaknummer Z2026-03-06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maart 2026</text:p>
            <text:p text:style-name="common-al">Het nummer van de aanvraag is Z2026-03-06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18</meta:user-defined>
    <meta:user-defined meta:name="DCTERMS.abstract">Aanvraag omgevingsvergunning voor een wateractiviteit voor het ontgraven van grond, het aanleggen van puin en het aanleggen van bestrating binnen de beschermingszone A van een niet verholen waterkering bij IJsseldijk 1 te Welsum. </meta:user-defined>
    <dc:language>nl</dc:language>
    <meta:user-defined meta:name="OVERHEIDop.locatietype/OVERHEIDop.gebiedsmarkering">Vlak</meta:user-defined>
    <meta:user-defined meta:name="DC.title">Bekendmaking aanvraag om een omgevingsvergunning voor een wateractiviteit ter plaatse van IJsseldijk 1 te Welsum</meta:user-defined>
    <meta:user-defined meta:name="DCTERMS.W3CDTF/DCTERMS.available">2026-03-31</meta:user-defined>
    <meta:user-defined meta:name="DCTERMS.W3CDTF/OVERHEIDop.jaargang">2026</meta:user-defined>
    <meta:user-defined meta:name="OVERHEIDop.publicationIssue">8114</meta:user-defined>
    <meta:user-defined meta:name="OVERHEIDop.WsbID/DC.identifier">wsb-2026-8114</meta:user-defined>
    <meta:user-defined meta:name="OVERHEIDop.versieInformatie"/>
  </office:meta>
</office:document-meta>
</file>