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uwwerk ten behoeve van zonwering tegenover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uwwerk ten behoeve van zonwering tegenover Lingedijk 16 te Rhenoy 
</text:p>
            <text:p text:style-name="common-al">Zaaknummer: 327283
</text:p>
            <text:p text:style-name="common-al">DSO verzoeknummer: 2026032700764
</text:p>
            <text:p text:style-name="common-al">Ontvangst aanvraag: 27-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83</meta:user-defined>
    <meta:user-defined meta:name="DCTERMS.abstract">het plaatsen van een bouwwerk ten behoeve van zonwering tegenover Lingedijk 16 te Rhenoy</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uwwerk ten behoeve van zonwering tegenover Lingedijk 16 te Rhenoy</meta:user-defined>
    <meta:user-defined meta:name="DCTERMS.W3CDTF/DCTERMS.available">2026-03-31</meta:user-defined>
    <meta:user-defined meta:name="DCTERMS.W3CDTF/OVERHEIDop.jaargang">2026</meta:user-defined>
    <meta:user-defined meta:name="OVERHEIDop.publicationIssue">8112</meta:user-defined>
    <meta:user-defined meta:name="OVERHEIDop.WsbID/DC.identifier">wsb-2026-8112</meta:user-defined>
    <meta:user-defined meta:name="OVERHEIDop.versieInformatie"/>
  </office:meta>
</office:document-meta>
</file>