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mgeving Amperestraat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6 een aanvraag ontvangen om een omgevingsvergunning voor een wateractiviteit voor aanleg van hoogspanningskabels ondergronds tracé en diverse tijdelijke activiteiten ter plaatse van oppervlaktewaterlichamen omgeving Amperestraat te Ede. Het waterschap heeft de aanvraag geregistreerd onder zaaknummer Z2026-03-05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5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81</meta:user-defined>
    <meta:user-defined meta:name="DCTERMS.abstract">Aanvraag omgevingsvergunning voor een wateractiviteit voor aanleg van hoogspanningskabels ondergronds tracé en diverse tijdelijke activiteiten ter plaatse van oppervlaktewaterlichamen omgeving Amperestraat te Ede. </meta:user-defined>
    <dc:language>nl</dc:language>
    <meta:user-defined meta:name="OVERHEIDop.locatietype/OVERHEIDop.gebiedsmarkering">Vlak</meta:user-defined>
    <meta:user-defined meta:name="DC.title">Bekendmaking aanvraag om een omgevingsvergunning voor een wateractiviteit omgeving Amperestraat te Ede</meta:user-defined>
    <meta:user-defined meta:name="DCTERMS.W3CDTF/DCTERMS.available">2026-03-31</meta:user-defined>
    <meta:user-defined meta:name="DCTERMS.W3CDTF/OVERHEIDop.jaargang">2026</meta:user-defined>
    <meta:user-defined meta:name="OVERHEIDop.publicationIssue">8107</meta:user-defined>
    <meta:user-defined meta:name="OVERHEIDop.WsbID/DC.identifier">wsb-2026-8107</meta:user-defined>
    <meta:user-defined meta:name="OVERHEIDop.versieInformatie"/>
  </office:meta>
</office:document-meta>
</file>