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Broekpolderlaan,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713</text:p>
            <text:p text:style-name="common-al">Dijkgraaf en hoogheemraden van Delfland hebben het besluit genomen om de stremming van de vaarweg de Strijp op de locatie ter hoogte van Broekpolderlaan 10, gemeente Westland (Honselersdijk) die plaats zal vinden gedurende de periode van 23 maart 2026 tot en met 22 mei 2026 wegens het vervangen van beschoeiing af te kondigen. Deze stremming zal gecommuniceerd worden middels verkeersborden minimaal een week voorafgaand aan en gedurende genoemde perio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aart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0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0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0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6-144713</meta:user-defined>
    <dc:language>nl</dc:language>
    <meta:user-defined meta:name="OVERHEIDop.locatietype/OVERHEIDop.gebiedsmarkering">Adres</meta:user-defined>
    <meta:user-defined meta:name="DC.title">Hoogheemraadschap van Delfland – Verkeersbesluit – Broekpolderlaan, gemeente Westland (Honselersdijk)</meta:user-defined>
    <meta:user-defined meta:name="DCTERMS.W3CDTF/DCTERMS.available">2026-03-31</meta:user-defined>
    <meta:user-defined meta:name="DCTERMS.W3CDTF/OVERHEIDop.jaargang">2026</meta:user-defined>
    <meta:user-defined meta:name="OVERHEIDop.externeBijlage">Z-26-144713 stremmingsbesluit|exb-2026-11491</meta:user-defined>
    <meta:user-defined meta:name="OVERHEIDop.publicationIssue">8102</meta:user-defined>
    <meta:user-defined meta:name="OVERHEIDop.WsbID/DC.identifier">wsb-2026-8102</meta:user-defined>
    <meta:user-defined meta:name="OVERHEIDop.versieInformatie"/>
  </office:meta>
</office:document-meta>
</file>