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Hollewatering,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712</text:p>
            <text:p text:style-name="common-al">Dijkgraaf en hoogheemraden van Delfland hebben het besluit genomen om de stremming van de vaarweg Hollewatering op de locatie ter hoogte van Hollewatering 19, gemeente Westland (Kwintsheul) die plaats zal vinden gedurende de periode van 20 april 2026 tot en met 16 mei 2026 wegens het aanbrengen van drijvende oevers af te kondigen. Deze stremming zal gecommuniceerd worden middels verkeersborden minimaal een week voorafgaand aan en gedurende genoemde perio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0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0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0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6-144712</meta:user-defined>
    <dc:language>nl</dc:language>
    <meta:user-defined meta:name="OVERHEIDop.locatietype/OVERHEIDop.gebiedsmarkering">Adres</meta:user-defined>
    <meta:user-defined meta:name="DC.title">Hoogheemraadschap van Delfland – Verkeersbesluit – Hollewatering, gemeente Westland (Kwintsheul)</meta:user-defined>
    <meta:user-defined meta:name="DCTERMS.W3CDTF/DCTERMS.available">2026-03-31</meta:user-defined>
    <meta:user-defined meta:name="DCTERMS.W3CDTF/OVERHEIDop.jaargang">2026</meta:user-defined>
    <meta:user-defined meta:name="OVERHEIDop.externeBijlage">Z-26-144712 stremmingsbesluit|exb-2026-11489</meta:user-defined>
    <meta:user-defined meta:name="OVERHEIDop.publicationIssue">8100</meta:user-defined>
    <meta:user-defined meta:name="OVERHEIDop.WsbID/DC.identifier">wsb-2026-8100</meta:user-defined>
    <meta:user-defined meta:name="OVERHEIDop.versieInformatie"/>
  </office:meta>
</office:document-meta>
</file>