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reclamebord in de beschermingszone van beduikerd primair water 220164 ter plaatse van Lodderhoeksestraat 29a te Angeren sectie E nummer 75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reclamebord in de beschermingszone van beduikerd primair water 220164 ter plaatse van Lodderhoeksestraat 29a te Angeren sectie E nummer 759. 
</text:p>
            <text:p text:style-name="common-al">Zaaknummer: 324786
</text:p>
            <text:p text:style-name="common-al">DSO verzoeknummer: 2026022700923
</text:p>
            <text:p text:style-name="common-al">Start bezwaartermijn: 28-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9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9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9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4786</meta:user-defined>
    <meta:user-defined meta:name="DCTERMS.abstract">het plaatsen van een reclamebord in de beschermingszone van beduikerd primair water 220164 ter plaatse van Lodderhoeksestraat 29a te Angeren E 75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reclamebord in de beschermingszone van beduikerd primair water 220164 ter plaatse van Lodderhoeksestraat 29a te Angeren sectie E nummer 759</meta:user-defined>
    <meta:user-defined meta:name="DCTERMS.W3CDTF/DCTERMS.available">2026-03-31</meta:user-defined>
    <meta:user-defined meta:name="DCTERMS.W3CDTF/OVERHEIDop.jaargang">2026</meta:user-defined>
    <meta:user-defined meta:name="OVERHEIDop.publicationIssue">8099</meta:user-defined>
    <meta:user-defined meta:name="OVERHEIDop.WsbID/DC.identifier">wsb-2026-8099</meta:user-defined>
    <meta:user-defined meta:name="OVERHEIDop.versieInformatie"/>
  </office:meta>
</office:document-meta>
</file>