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nabij Zuidzijdseweg 120 in Polsbroek met code HDSR737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nabij Zuidzijdseweg 120 in Polsbroek. De melding is ontvangen op 24 maart 2026 en geregistreerd onder zaak 737534.</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Contact </text:span>
          </text:p>
            <text:p text:style-name="common-al">Wilt u meer informatie? Neem contact op met ons team van de afdeling Vergunningverlening, Toezicht en Handhaving (VTH), telefoonnummer (030) 209 7358. Of kijk op onze website HDSR Vergunningen.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maart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534</meta:user-defined>
    <meta:user-defined meta:name="DCTERMS.abstract">Melding activiteit voor het verwijderen van een lagedruk gasleiding op de locatie nabij Zuidzijdseweg 120 in Polsbroe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agedruk gasleiding op de locatie nabij Zuidzijdseweg 120 in Polsbroek met code HDSR737534</meta:user-defined>
    <meta:user-defined meta:name="DCTERMS.W3CDTF/DCTERMS.available">2026-03-31</meta:user-defined>
    <meta:user-defined meta:name="DCTERMS.W3CDTF/OVERHEIDop.jaargang">2026</meta:user-defined>
    <meta:user-defined meta:name="OVERHEIDop.publicationIssue">8096</meta:user-defined>
    <meta:user-defined meta:name="OVERHEIDop.WsbID/DC.identifier">wsb-2026-8096</meta:user-defined>
    <meta:user-defined meta:name="OVERHEIDop.versieInformatie"/>
  </office:meta>
</office:document-meta>
</file>