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ehouden van een steiger in de waterkering langs Kanaaldijk ter hoogte van Zuiderstraat 57 in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01-2026 18:25
				</text:p>
            <text:p text:style-name="common-al">
            <text:span text:style-name="nadrukvet"> Zaaknummer: </text:span> 202601111707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0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1117075</meta:user-defined>
    <meta:user-defined meta:name="DCTERMS.abstract">het behouden van een steiger in de waterkering langs Kanaaldijk ter hoogte van Zuiderstraat 57 in West-Graftd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behouden van een steiger in de waterkering langs Kanaaldijk ter hoogte van Zuiderstraat 57 in West-Graftdijk</meta:user-defined>
    <meta:user-defined meta:name="DCTERMS.W3CDTF/DCTERMS.available">2026-01-14</meta:user-defined>
    <meta:user-defined meta:name="DCTERMS.W3CDTF/OVERHEIDop.jaargang">2026</meta:user-defined>
    <meta:user-defined meta:name="OVERHEIDop.publicationIssue">809</meta:user-defined>
    <meta:user-defined meta:name="OVERHEIDop.WsbID/DC.identifier">wsb-2026-809</meta:user-defined>
    <meta:user-defined meta:name="OVERHEIDop.versieInformatie"/>
  </office:meta>
</office:document-meta>
</file>