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stellen van de fundering ter plaatse van Polderstraat 41 te Alblasserdam in beschermingszone en kernzone van regionale waterkering, sectie B nummer 31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stellen van de fundering ter plaatse van Polderstraat 41 te Alblasserdam in beschermingszone en kernzone van regionale waterkering, sectie B nummer 3181. 
</text:p>
            <text:p text:style-name="common-al">Zaaknummer: 321270
</text:p>
            <text:p text:style-name="common-al">DSO verzoeknummer: 2026011901147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270</meta:user-defined>
    <meta:user-defined meta:name="DCTERMS.abstract">het herstellen van de fundering ter plaatse van Polderstraat 41 te Alblasserdam in beschermingszone en kernzone van regionale waterkerin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stellen van de fundering ter plaatse van Polderstraat 41 te Alblasserdam in beschermingszone en kernzone van regionale waterkering, sectie B nummer 3181</meta:user-defined>
    <meta:user-defined meta:name="DCTERMS.W3CDTF/DCTERMS.available">2026-03-31</meta:user-defined>
    <meta:user-defined meta:name="DCTERMS.W3CDTF/OVERHEIDop.jaargang">2026</meta:user-defined>
    <meta:user-defined meta:name="OVERHEIDop.publicationIssue">8085</meta:user-defined>
    <meta:user-defined meta:name="OVERHEIDop.WsbID/DC.identifier">wsb-2026-8085</meta:user-defined>
    <meta:user-defined meta:name="OVERHEIDop.versieInformatie"/>
  </office:meta>
</office:document-meta>
</file>