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Grebbedijk te Wagening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wijderen en aanleggen van kabels en leidingen in de kernzone, beschermingszone A en beschermingszone B van een niet verholen waterkering en het aanleggen van kabels en leidingen bij oppervlaktewaterlichamen A t.b.v. project Grebbedijk aan de Grebbedijk te Wageningen.</text:p>
            <text:p text:style-name="common-al">De vergunning is verzonden op 27 maart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april 2026 tot en met 12 me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127.</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6-02-0127/D2026-02-111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08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8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8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2-0127/D2026-02-1112</meta:user-defined>
    <meta:user-defined meta:name="DCTERMS.abstract">het verwijderen en aanleggen van kabels en leidingen in de kernzone, beschermingszone A en beschermingszone B van een niet verholen waterkering en het aanleggen van kabels en leidingen bij oppervlaktewaterlichamen A t.b.v. project Grebbedijk aan de Grebbedijk te Wageningen</meta:user-defined>
    <dc:language>nl</dc:language>
    <meta:user-defined meta:name="OVERHEIDop.locatietype/OVERHEIDop.gebiedsmarkering">Weg</meta:user-defined>
    <meta:user-defined meta:name="DC.title">Bekendmaking omgevingsvergunning voor een wateractiviteit nabij Grebbedijk te Wageningen</meta:user-defined>
    <meta:user-defined meta:name="DCTERMS.W3CDTF/DCTERMS.available">2026-04-01</meta:user-defined>
    <meta:user-defined meta:name="DCTERMS.W3CDTF/OVERHEIDop.jaargang">2026</meta:user-defined>
    <meta:user-defined meta:name="OVERHEIDop.publicationIssue">8084</meta:user-defined>
    <meta:user-defined meta:name="OVERHEIDop.WsbID/DC.identifier">wsb-2026-8084</meta:user-defined>
    <meta:user-defined meta:name="OVERHEIDop.versieInformatie"/>
  </office:meta>
</office:document-meta>
</file>