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Regeling selectie en benoeming waterschapsbestuursleden natuurterreinen</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aanvullende bekendmaking op het <text:a xlink:href="https://zoek.officielebekendmakingen.nl/wsb-2026-7326.html" xlink:type="simple"><text:span text:style-name="nadrukondlijn">Waterschapsblad 2026, 7326</text:span></text:a>.]</text:p>
            <text:p text:style-name="common-al">In het kader van de Bestuurswissel in 2027 wordt de procedure voor de werving en selectie van de geborgden natuur opgestart. De regeling voor selectie en benoeming voor de waterschapsbestuurders maken we op grond van artikel 14 van de Waterschapswet bekend. </text:p>
            <text:p text:style-name="last-al">De reactietermijn voor kandidaatstelling staat tot 12 mei 2026 open, waarna de gesprekken en selectie in de zomer zal plaatsvinden. In oktober zal het VBNE-bestuur in hun vergadering de geborgden natuur be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8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8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Aanvulling Regeling selectie en benoeming waterschapsbestuursleden natuurterreinen</meta:user-defined>
    <meta:user-defined meta:name="DCTERMS.W3CDTF/DCTERMS.available">2026-03-31</meta:user-defined>
    <meta:user-defined meta:name="DCTERMS.W3CDTF/OVERHEIDop.jaargang">2026</meta:user-defined>
    <meta:user-defined meta:name="OVERHEIDop.publicationIssue">8080</meta:user-defined>
    <meta:user-defined meta:name="OVERHEIDop.WsbID/DC.identifier">wsb-2026-8080</meta:user-defined>
    <meta:user-defined meta:name="OVERHEIDop.versieInformatie"/>
  </office:meta>
</office:document-meta>
</file>